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van Sytzamalaan 2 te Burgum Verbreden uitrit woning</text:p>
      <text:section text:name="zakelijke-mededeling_id1-3-2" text:style-name="zakelijke-mededeling">
        <text:section text:name="zakelijke-mededeling-tekst_id1-3-2-1" text:style-name="zakelijke-mededeling-tekst">
          <text:section text:name="tekst_id1-3-2-1-1" text:style-name="tekst">
            <text:p text:style-name="common-al">Burg van Sytzamalaan 2 te Burgum</text:p>
            <text:p text:style-name="common-al">Z-HZ_WABO-2016-0392    Olo: 1687203</text:p>
            <text:p text:style-name="common-al">Verbreden uitrit woning</text:p>
            <text:p text:style-name="common-al"/>
            <text:p text:style-name="common-al">Datum ontvangst: 28 maart 2016</text:p>
            <text:p text:style-name="common-al">Datum besluit: 03 mei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916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6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6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Burg van Sytzamalaan 2 te Burgum Verbreden uitrit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68</meta:user-defined>
    <meta:user-defined meta:name="OVERHEIDop.GmbID/DC.identifier">gmb-2016-5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KZ 2</meta:user-defined>
    <meta:user-defined meta:name="OVERHEIDop.woonplaats">Burgum</meta:user-defined>
    <meta:user-defined meta:name="OVERHEIDop.straatnaam">Burgemeester van Sytzama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944 578754</meta:user-defined>
    <meta:user-defined meta:name="OVERHEIDop.versieInformatie"/>
  </office:meta>
</office:document-meta>
</file>