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praru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Estafetteloop</text:p>
            <text:p text:style-name="common-al">Datum evenement:	13 t/m 17 mei 2016</text:p>
            <text:p text:style-name="common-al">Locatie: 		Gemeente Apeldoorn</text:p>
            <text:p text:style-name="common-al">Datum vergunning: 	04 mei 2016</text:p>
            <text:p text:style-name="common-al">Vergunningnummer: 	16/463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praru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67</meta:user-defined>
    <meta:user-defined meta:name="OVERHEIDop.GmbID/DC.identifier">gmb-2016-59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