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enlucht Kerkdie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Kerkdienst in de open lucht</text:p>
            <text:p text:style-name="common-al">Datum evenement:	16 mei 2016</text:p>
            <text:p text:style-name="common-al">Locatie: 		Freule Hartsenplein/Papenberg</text:p>
            <text:p text:style-name="common-al">Datum vergunning: 	04 mei 2016</text:p>
            <text:p text:style-name="common-al">Vergunningnummer: 	16/4692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916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6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6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Openlucht Kerkdien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63</meta:user-defined>
    <meta:user-defined meta:name="OVERHEIDop.GmbID/DC.identifier">gmb-2016-591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</meta:user-defined>
    <meta:user-defined meta:name="OVERHEIDop.woonplaats">Beekbergen</meta:user-defined>
    <meta:user-defined meta:name="OVERHEIDop.straatnaam">Freule Hartsen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551 463748</meta:user-defined>
    <meta:user-defined meta:name="OVERHEIDop.versieInformatie"/>
  </office:meta>
</office:document-meta>
</file>