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erkeerseducatieproject</text:p>
            <text:p text:style-name="common-al">Datum evenement:	13 mei 2016</text:p>
            <text:p text:style-name="common-al">Locatie: 		Nijenbeek 8 Ugchelen</text:p>
            <text:p text:style-name="common-al">Datum vergunning: 	04 mei 2016</text:p>
            <text:p text:style-name="common-al">Vergunningnummer: 	16/474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16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62</meta:user-defined>
    <meta:user-defined meta:name="OVERHEIDop.GmbID/DC.identifier">gmb-2016-591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KP 8</meta:user-defined>
    <meta:user-defined meta:name="OVERHEIDop.woonplaats">Ugchelen</meta:user-defined>
    <meta:user-defined meta:name="OVERHEIDop.straatnaam">Nijen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448 466381</meta:user-defined>
    <meta:user-defined meta:name="OVERHEIDop.versieInformatie"/>
  </office:meta>
</office:document-meta>
</file>