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hogere waarden Wet geluidhinder</text:span>
          </text:p>
            <text:p text:style-name="tussenkopcur">
            <text:span text:style-name="nadrukvet">Bestemm</text:span>
            <text:span text:style-name="nadrukvet">ingsplan </text:span>
            <text:span text:style-name="nadrukvet">Pionierkwartier, </text:span>
            <text:span text:style-name="nadrukvet">390</text:span>
            <text:span text:style-name="nadrukvet">3</text:span>
            <text:span text:style-name="nadrukvet">AP,</text:span>
            <text:span text:style-name="nadrukvet"> 3903AT </text:span>
            <text:span text:style-name="nadrukvet">Veenendaal</text:span>
          </text:p>
            <text:p text:style-name="common-al">Het Stationsgebied Deelgebied B wordt herontwikkeld tot woongebied in combinatie met bedrijvigheid. Deze ontwikkeling kan niet gerealiseerd worden binnen de vigerende bestemmingsplannen. Om een deel van de herontwikkeling mogelijk te maken is het bestemmingsplan ‘Pionierkwartier’ opgesteld.</text:p>
            <text:p text:style-name="common-al"/>
            <text:p text:style-name="common-al">
            <text:span text:style-name="nadrukcur">Bestemmingsplan</text:span>
          </text:p>
            <text:p text:style-name="common-al">Het bestemmingsplan maakt een deel van de herontwikkeling van Stationskwartier Deelgebied B mogelijk.</text:p>
            <text:p text:style-name="common-al"/>
            <text:p text:style-name="common-al">
            <text:span text:style-name="nadrukcur">Ligging plangebied</text:span>
            <text:span text:style-name="nadrukcur"> bestemmingsplan</text:span>
          </text:p>
            <text:p text:style-name="common-al">Het plangebied wordt omzoomd door de Industrielaan, de Nijverheidslaan, de Ambachtsstraat, de Laan der Techniek en de Parallelweg.</text:p>
            <text:p text:style-name="common-al"/>
            <text:p text:style-name="common-al">
            <text:span text:style-name="nadrukcur">Ontwerpbesluit hogere waarden</text:span>
          </text:p>
            <text:p text:style-name="common-al">Het bestemmingsplan is getoetst aan de Wet geluidhinder. Uit het akoestisch onderzoek blijkt dat het geluidsniveau op de gevels van een aantal woningen, vanwege het spoorwegverkeer op het traject Rhenen - Veenendaal,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p text:style-name="common-al">
            <text:span text:style-name="nadrukcur">Stukken ter inzage</text:span>
          </text:p>
            <text:p text:style-name="common-al">U kunt het ontwerp van het besluit met bijbehorende stukken inzien met ingang van 21 januari 2016 gedurende zes weken bij het Omgevingsloket in het gemeentehuis, Raadhuisplein 1 te Veenendaal.</text:p>
            <text:p text:style-name="common-al"/>
            <text:p text:style-name="common-al">
            <text:span text:style-name="nadrukcur">Indienen van zienswijzen</text:span>
          </text:p>
            <text:p text:style-name="last-al">Op grond van de Wet geluidhinder kunnen belanghebbenden gedurende de genoemde termijn schriftelijk, via e-mail of mondeling zienswijzen aan het college van burgemeester en wethouders kenbaar maken. Uw zienswijze sturen aan: burgemeester en wethouders van Veenendaal, Postbus 1100, 3900 BC Veenendaal. Of e-mail: info@veenendaal.nl. Voor het mondeling indienen van uw zienswijze kunt u een afspraak maken met de heer G. Dros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591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16</meta:user-defined>
    <meta:user-defined meta:name="OVERHEIDop.GmbID/DC.identifier">gmb-2016-5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3BC 43</meta:user-defined>
    <meta:user-defined meta:name="OVERHEIDop.woonplaats">Veenendaal</meta:user-defined>
    <meta:user-defined meta:name="OVERHEIDop.straatnaam">Parallelweg</meta:user-defined>
    <meta:user-defined meta:name="OVERHEID.Gemeente/OVERHEID.authority">Veenendaal</meta:user-defined>
    <meta:user-defined meta:name="OVERHEID.Gemeente/DCTERMS.publisher">Veenendaal</meta:user-defined>
    <meta:user-defined meta:name="OVERHEIDgvop.Informatietype/DC.type">Beschikkingen | aanvraag</meta:user-defined>
    <meta:user-defined meta:name="OVERHEID.EPSG28992/DC.spatial">166364 447473</meta:user-defined>
    <meta:user-defined meta:name="OVERHEIDop.versieInformatie"/>
  </office:meta>
</office:document-meta>
</file>