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Lentefai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Lentefair</text:p>
            <text:p text:style-name="common-al">Datum evenement:	21 mei 2016</text:p>
            <text:p text:style-name="common-al">Locatie: 		Koninginnelaan 280</text:p>
            <text:p text:style-name="common-al">Datum vergunning: 	04 mei 2016</text:p>
            <text:p text:style-name="common-al">Vergunningnummer: 	16/4649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9156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156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156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Lentefai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156</meta:user-defined>
    <meta:user-defined meta:name="OVERHEIDop.GmbID/DC.identifier">gmb-2016-5915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5EE 280</meta:user-defined>
    <meta:user-defined meta:name="OVERHEIDop.woonplaats">Apeldoorn</meta:user-defined>
    <meta:user-defined meta:name="OVERHEIDop.straatnaam">Koninginne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142 471901</meta:user-defined>
    <meta:user-defined meta:name="OVERHEIDop.versieInformatie"/>
  </office:meta>
</office:document-meta>
</file>