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eugd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Tijdrit voor de jeugd</text:p>
            <text:p text:style-name="common-al">Datum evenement:	10 mei en 14 juni 2016</text:p>
            <text:p text:style-name="common-al">Locatie: 		Hulleweg, Kerkeveld, Achterste Kerkweg en Ruggeweg in Beekbergen</text:p>
            <text:p text:style-name="common-al">Datum vergunning: 	04 mei 2016</text:p>
            <text:p text:style-name="common-al">Vergunningnummer: 	16/474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15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Jeugd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50</meta:user-defined>
    <meta:user-defined meta:name="OVERHEIDop.GmbID/DC.identifier">gmb-2016-591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G 19</meta:user-defined>
    <meta:user-defined meta:name="OVERHEIDop.woonplaats">Beekbergen</meta:user-defined>
    <meta:user-defined meta:name="OVERHEIDop.straatnaam">Hull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691 463010</meta:user-defined>
    <meta:user-defined meta:name="OVERHEIDop.versieInformatie"/>
  </office:meta>
</office:document-meta>
</file>