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erkstraat 9a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erkstraat 9a, 5331 CA, Kerkdriel</text:p>
            <text:p text:style-name="common-al">De instemming is verzonden op 29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14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erkstraat 9a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48</meta:user-defined>
    <meta:user-defined meta:name="OVERHEIDop.GmbID/DC.identifier">gmb-2016-5914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21 420238</meta:user-defined>
    <meta:user-defined meta:name="OVERHEIDop.versieInformatie"/>
  </office:meta>
</office:document-meta>
</file>