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Harleydag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 		Festival met muziek, eten/drinken en gestalde motoren</text:p>
            <text:p text:style-name="common-al">Datum evenement:	16 mei 2016</text:p>
            <text:p text:style-name="common-al">Locatie: 		Marktplein Apeldoorn</text:p>
            <text:p text:style-name="common-al">Datum vergunning: 	04 mei 2016</text:p>
            <text:p text:style-name="common-al">Vergunningnummer: 	15/44148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59145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145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145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: Harleydag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9145</meta:user-defined>
    <meta:user-defined meta:name="OVERHEIDop.GmbID/DC.identifier">gmb-2016-5914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1LG 1</meta:user-defined>
    <meta:user-defined meta:name="OVERHEIDop.woonplaats">Apeldoorn</meta:user-defined>
    <meta:user-defined meta:name="OVERHEIDop.straatnaam">Marktplei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4421 469886</meta:user-defined>
    <meta:user-defined meta:name="OVERHEIDop.versieInformatie"/>
  </office:meta>
</office:document-meta>
</file>