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nesestraat 6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nesestraat 6, 6624 KR, Heerewaarden</text:p>
            <text:p text:style-name="common-al">De aanvraag is ontvangen op 26 april 2016 en heeft betrekking op het verleggen van de uitrit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14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4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nesestraat 6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41</meta:user-defined>
    <meta:user-defined meta:name="OVERHEIDop.GmbID/DC.identifier">gmb-2016-59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HW 12</meta:user-defined>
    <meta:user-defined meta:name="OVERHEIDop.woonplaats">Kerkdriel</meta:user-defined>
    <meta:user-defined meta:name="OVERHEIDop.straatnaam">Industri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927 420317</meta:user-defined>
    <meta:user-defined meta:name="OVERHEIDop.versieInformatie"/>
  </office:meta>
</office:document-meta>
</file>