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haffarzadeh Ahmed-Suleyman 01-03-1974</text:p>
            <text:p text:style-name="common-al">Kooten van Danny 06-04-1982</text:p>
            <text:p text:style-name="common-al">Nguyen Thi H.N. 12-10-198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913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3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3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38</meta:user-defined>
    <meta:user-defined meta:name="OVERHEIDop.GmbID/DC.identifier">gmb-2016-5913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