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e Morgen 7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onde Morgen 7, 5331 HZ, Kerkdriel</text:p>
            <text:p text:style-name="common-al">De aanvraag is ontvangen op 22 april 2016 en heeft betrekking op het aanleggen van een uitrit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913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3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3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nde Morgen 7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37</meta:user-defined>
    <meta:user-defined meta:name="OVERHEIDop.GmbID/DC.identifier">gmb-2016-59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HZ</meta:user-defined>
    <meta:user-defined meta:name="OVERHEIDop.woonplaats">Kerkdriel</meta:user-defined>
    <meta:user-defined meta:name="OVERHEIDop.straatnaam">Ronde Morge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621 420094</meta:user-defined>
    <meta:user-defined meta:name="OVERHEIDop.versieInformatie"/>
  </office:meta>
</office:document-meta>
</file>