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verlengen beslistermijn aanvraag omgevingsvergunning Z-HZ_WABO-2015-03173 Clarissenhof (K sectie N 20236) te Tilburg, grondwerkzaamheden t.b.v. ontwikkeling Clarissenhof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last-al">Kenmerk: 20160119 - Z-HZ_WABO-2015-03173 - V - Clarissenhof (K sectie N 20236)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5913</text:span><text:line-break/><text:date style:data-style-name="dag" text:fixed="true" text:date-value="2016-01-19"/><text:line-break/><text:date style:data-style-name="jaar" text:fixed="true" text:date-value="2016-01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913</text:span><text:date style:data-style-name="nicedate" text:fixed="true" text:date-value="2016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913</text:span><text:date style:data-style-name="nicedate" text:fixed="true" text:date-value="2016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Tilburg, verlengen beslistermijn aanvraag omgevingsvergunning Z-HZ_WABO-2015-03173 Clarissenhof (K sectie N 20236) te Tilburg, grondwerkzaamheden t.b.v. ontwikkeling Clarissenhof,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19</meta:user-defined>
    <meta:user-defined meta:name="OVERHEIDop.publicationIssue">5913</meta:user-defined>
    <meta:user-defined meta:name="OVERHEIDop.GmbID/DC.identifier">gmb-2016-591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41</meta:user-defined>
    <meta:user-defined meta:name="OVERHEIDop.woonplaats">Tilburg</meta:user-defined>
    <meta:user-defined meta:name="OVERHEIDop.straatnaam">Clarissenhof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anvraag</meta:user-defined>
    <meta:user-defined meta:name="OVERHEID.EPSG28992/DC.spatial">133874 397098</meta:user-defined>
    <meta:user-defined meta:name="OVERHEIDop.versieInformatie"/>
  </office:meta>
</office:document-meta>
</file>