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5-03208 Letostraat 33 en 35 te Tilburg, intern aanpassen van het distributiecentrum, 15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119 - Z-HZ_WABO-2015-03208 - V - Letostraat 33 en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91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5-03208 Letostraat 33 en 35 te Tilburg, intern aanpassen van het distributiecentrum, 15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912</meta:user-defined>
    <meta:user-defined meta:name="OVERHEIDop.GmbID/DC.identifier">gmb-2016-5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P 33</meta:user-defined>
    <meta:user-defined meta:name="OVERHEIDop.woonplaats">Tilburg</meta:user-defined>
    <meta:user-defined meta:name="OVERHEIDop.straatnaam">Leto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074 401450</meta:user-defined>
    <meta:user-defined meta:name="OVERHEIDop.versieInformatie"/>
  </office:meta>
</office:document-meta>
</file>