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obinsonstraat 9 te Leeuwarden, (11011533) weg halen van struiken tbv. onderhoud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11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obinsonstraat 9 te Leeuwarden, (11011533) weg halen van struiken tbv. onderhoud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10</meta:user-defined>
    <meta:user-defined meta:name="OVERHEIDop.GmbID/DC.identifier">gmb-2016-59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K 7</meta:user-defined>
    <meta:user-defined meta:name="OVERHEIDop.woonplaats">Leeuwarden</meta:user-defined>
    <meta:user-defined meta:name="OVERHEIDop.straatnaam">Robinso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94 581209</meta:user-defined>
    <meta:user-defined meta:name="OVERHEIDop.versieInformatie"/>
  </office:meta>
</office:document-meta>
</file>