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Lange Nieuwstraat 71, 3111 A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DCMR milieudienst Rijnmond voor de locatie Lange Nieuwstraat 71 (postcode 3111 AE), kadastraal bekend gemeente Schiedam, sectie L nummers 566, 1600, 1875, 2110/4041, 3633 en 4133 (allen gedeeltelijk) een melding ontvangen met betrekking tot het verzoek in te stemmen met een saneringsplan.</text:p>
            <text:p text:style-name="common-al"/>
            <text:p text:style-name="common-al">Burgemeester en wethouders van Schiedam maken bekend dat zij naar aanleiding van de melding hebben besloten om:</text:p>
            <text:list text:style-name="id1-3-2-1-1-5">
              <text:list-item text:style-override="id1-3-2-1-1-5-1">
                <text:number>1.</text:number>
                <text:p text:style-name="al">op grond van <text:span text:style-name="nadrukcur">artikel 39 lid 2 Wbb</text:span> in te stemmen met het raamsaneringsplan ‘bodemsanering Lange Nieuwstraat 71 te Schiedam van 26 januari 2015 met kenmerk C13050, opgesteld door TTE Consultants’ en het uitvoeringsplan ‘bodemsanering locatie Lange Nieuwstraat 71 te Schiedam van 27 november 2015 met kenmerk 15013_01, opgesteld door Groundwater Technology BV’;</text:p>
              </text:list-item>
              <text:list-item text:style-override="id1-3-2-1-1-5-2">
                <text:number>2.</text:number>
                <text:p text:style-name="al">in te stemmen met het uitvoeren van een gefaseerde sanering als bedoeld in <text:span text:style-name="nadrukcur">artikel 38, lid 3 Wbb</text:span>.</text:p>
              </text:list-item>
            </text:list>
            <text:p text:style-name="common-al"> </text:p>
            <text:p text:style-name="common-al">
            <text:span text:style-name="nadrukvet">Inzage</text:span>
          </text:p>
            <text:p text:style-name="common-al">U kunt de beschikking vanaf 20 januari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DC0606003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91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Lange Nieuwstraat 71, 3111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11</meta:user-defined>
    <meta:user-defined meta:name="OVERHEIDop.GmbID/DC.identifier">gmb-2016-5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E 71</meta:user-defined>
    <meta:user-defined meta:name="OVERHEIDop.woonplaats">Schiedam</meta:user-defined>
    <meta:user-defined meta:name="OVERHEIDop.straatnaam">Lange Nieuw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2 436282</meta:user-defined>
    <meta:user-defined meta:name="OVERHEIDop.versieInformatie"/>
  </office:meta>
</office:document-meta>
</file>