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Lightfields events: Voorprogramma en concert van Rowwen Heze op 27 mei 2016 van 19:30 uur tot 01:30 uur in Sporthal ’t Ligteveld aan de Maasweg in Neer. Verzenddatum: 4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910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0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0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09</meta:user-defined>
    <meta:user-defined meta:name="OVERHEIDop.GmbID/DC.identifier">gmb-2016-591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meta:user-defined>
    <meta:user-defined meta:name="OVERHEIDop.woonplaats">Neer</meta:user-defined>
    <meta:user-defined meta:name="OVERHEIDop.straatnaam">Maa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518 363957</meta:user-defined>
    <meta:user-defined meta:name="OVERHEIDop.versieInformatie"/>
  </office:meta>
</office:document-meta>
</file>