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Maximahof , kavel1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ningin Maximahof kavel1, Hedel</text:p>
            <text:p text:style-name="common-al">De aanvraag is ontvangen op 22 april 2016 en heeft betrekking op het bouwen van een woning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59108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10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10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oningin Maximahof , kavel1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108</meta:user-defined>
    <meta:user-defined meta:name="OVERHEIDop.GmbID/DC.identifier">gmb-2016-591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1</meta:user-defined>
    <meta:user-defined meta:name="OVERHEIDop.woonplaats">Hedel</meta:user-defined>
    <meta:user-defined meta:name="OVERHEIDop.straatnaam">Koningin Julianaplein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6650 417880</meta:user-defined>
    <meta:user-defined meta:name="OVERHEIDop.versieInformatie"/>
  </office:meta>
</office:document-meta>
</file>