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am 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9, 5331 EK, Kerkdriel</text:p>
            <text:p text:style-name="common-al">De aanvraag is ontvangen op 21 april 2016 en heeft betrekking op het bouwen van een dierenverblijf met overkapping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10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ievitsham 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07</meta:user-defined>
    <meta:user-defined meta:name="OVERHEIDop.GmbID/DC.identifier">gmb-2016-59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EK</meta:user-defined>
    <meta:user-defined meta:name="OVERHEIDop.woonplaats">Kerkdriel</meta:user-defined>
    <meta:user-defined meta:name="OVERHEIDop.straatnaam">Kievitsha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45 419703</meta:user-defined>
    <meta:user-defined meta:name="OVERHEIDop.versieInformatie"/>
  </office:meta>
</office:document-meta>
</file>