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Voetbalvereniging KSV Horn: 90 jarig bestaansfeest op 2, 3, 4 en 5 juni 2016 op Sportpark de Casquettenakker aan de Beegderweg 3 in Horn. Verzenddatum: 3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1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03</meta:user-defined>
    <meta:user-defined meta:name="OVERHEIDop.GmbID/DC.identifier">gmb-2016-59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M 3</meta:user-defined>
    <meta:user-defined meta:name="OVERHEIDop.woonplaats">Horn</meta:user-defined>
    <meta:user-defined meta:name="OVERHEIDop.straatnaam">Beegd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62 357896</meta:user-defined>
    <meta:user-defined meta:name="OVERHEIDop.versieInformatie"/>
  </office:meta>
</office:document-meta>
</file>