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straat 13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23, 5334 NT, Velddriel</text:p>
            <text:p text:style-name="common-al">De aanvraag is ontvangen op 22 april 2016 en heeft betrekking op het opheffen van de uitri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910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0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0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mstraat 13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59102</meta:user-defined>
    <meta:user-defined meta:name="OVERHEIDop.GmbID/DC.identifier">gmb-2016-59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NT 13</meta:user-defined>
    <meta:user-defined meta:name="OVERHEIDop.woonplaats">Velddriel</meta:user-defined>
    <meta:user-defined meta:name="OVERHEIDop.straatnaam">Ham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8524 418163</meta:user-defined>
    <meta:user-defined meta:name="OVERHEIDop.versieInformatie"/>
  </office:meta>
</office:document-meta>
</file>