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34*"/>
    </style:style>
    <style:style style:family="table-column" style:parent-style-name="colspec" style:name="id1-3-2-2-6-3-1-6">
      <style:table-column-properties style:rel-column-width="35*"/>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iet-ingezeten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
            <text:p text:style-name="al">gezien het voorstel van burgemeester en wethouders d.d.;</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Verordening op de heffing en invordering van niet-ingezeten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niet-ingezeten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a. door jongeren tot de leeftijd van 16 jaar die onder bevoegde leiding en verantwoordelijkheid van een school of een georganiseerde jeugdbeweging in een groepsaccommodatie verblijven. </text:p>
              </text:list-item>
            </text:list>
            <text:list text:style-name="id1-3-2-2-4-4">
              <text:list-item text:style-override="id1-3-2-2-4-4-1">
                <text:number>a.</text:number>
                <text:p text:style-name="al">De vrijstelling van onderdeel a is tevens van toepassing op de begeleiders van bedoelde jongeren, met een maximum van 1 begeleider op 5 jongeren.</text:p>
              </text:list-item>
              <text:list-item text:style-override="id1-3-2-2-4-4-2">
                <text:number>b.</text:number>
                <text:p text:style-name="al">Onder georganiseerde jeugdbeweging, bedoeld in onderdeel a, wordt verstaan een vereniging of andere organisatie met een doelstelling van sociale, culturele, educatieve of wetenschappelijke aard.</text:p>
              </text:list-item>
              <text:list-item text:style-override="id1-3-2-2-4-4-3">
                <text:number>c.</text:number>
                <text:p text:style-name="al">Onder een groepsaccommodatie, bedoeld in onderdeel a, wordt verstaan een verblijfsobject dat bedoeld en geschikt is voor het gezamenlijk overnachten door groepen van 20 of meer personen en beschikt over een gezamenlijke bedrijfsruimte voor minimaal 20 person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bouwvergunning - dan wel na invoering van de Wet algemene bepalingen omgevingsrecht een omgevingsvergunning voor een bouwactiviteit als bedoeld in artikel 2.1, eerste lid, onderdeel a, van die wet -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6-2-2">
                <text:number>2.</text:number>
                <text:p text:style-name="al">Voor <text:span text:style-name="nadrukvet">kampeermiddelen op vaste standplaatsen</text:span>, kan het aantal overnachtingen op een bij de aangifte gedaan verzoek van de belastingplichtige forfaitair worden vastgesteld.</text:p>
              </text:list-item>
              <text:list-item text:style-override="id1-3-2-2-6-2-3">
                <text:number>3.</text:number>
                <text:p text:style-name="al">Bij de forfaitaire berekening voor <text:span text:style-name="nadrukvet">kampeermiddelen op vaste standplaatsen</text:span>, wordt per standplaats:</text:p>
                <text:list text:style-name="id1-3-2-2-6-2-3-3">
                  <text:list-item text:style-override="id1-3-2-2-6-2-3-3-1">
                    <text:number>a.</text:number>
                    <text:p text:style-name="al">het aantal overnachtende personen gesteld op 2,4 personen</text:p>
                  </text:list-item>
                </text:list>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63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77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84 nachten</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al">1.In afwijking van de eerste dri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2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niet-ingezetenen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niet-ingezetenenbelasting.</text:p>
          </text:section>
          <text:section text:name="artikel_id1-3-2-2-14" text:style-name="artikel">
            <text:p text:style-name="artikel_kop_titel"><text:span text:style-name="artikel_kop_label">Artikel</text:span> <text:span text:style-name="artikel_kop_nr">13</text:span> Overgangsbepaling</text:p>
            <text:p text:style-name="al">De ’Verordening niet-ingezetenenbelasting 2015’ van 17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1 januari 2016.</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niet-ingezetenenbelasting 2016'</text:p>
            <text:p text:style-name="al"/>
            <text:p text:style-name="al">Aldus besloten in de vergadering van de raad van de gemeente Someren,</text:p>
            <text:p text:style-name="al"/>
            <text:p text:style-name="al">de raadsgriffier, de voorzitter,</text:p>
            <text:p text:style-name="al">J.Laurens Janse-Oostdijk 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59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niet-ingezeten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91</meta:user-defined>
    <meta:user-defined meta:name="OVERHEIDop.GmbID/DC.identifier">gmb-2016-591</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Gemeente/DC.spatial">Someren</meta:user-defined>
    <meta:user-defined meta:name="OVERHEIDop.versieInformatie"/>
  </office:meta>
</office:document-meta>
</file>