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Offemar 96 te Leeuwarden, (11011525) verwijderen van kalven in de bestaande raampart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09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9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9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Offemar 96 te Leeuwarden, (11011525) verwijderen van kalven in de bestaande raampart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98</meta:user-defined>
    <meta:user-defined meta:name="OVERHEIDop.GmbID/DC.identifier">gmb-2016-59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N 94</meta:user-defined>
    <meta:user-defined meta:name="OVERHEIDop.woonplaats">Leeuwarden</meta:user-defined>
    <meta:user-defined meta:name="OVERHEIDop.straatnaam">Offe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44 577943</meta:user-defined>
    <meta:user-defined meta:name="OVERHEIDop.versieInformatie"/>
  </office:meta>
</office:document-meta>
</file>