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 jaarmarkt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4-2016</text:p>
            <text:p text:style-name="common-al">Vergunningszaak: 			 APV vergunning</text:p>
            <text:p text:style-name="common-al">Dossiernummer:			 APV16/00099</text:p>
            <text:p text:style-name="common-al">Locatie:				 Kerkweg 17 te Limmen</text:p>
            <text:p text:style-name="common-al">Activiteit:				 Ondernemers jaarmarkt Limm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09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Ondernemers jaarmarkt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93</meta:user-defined>
    <meta:user-defined meta:name="OVERHEIDop.GmbID/DC.identifier">gmb-2016-59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Plannen | overig</meta:user-defined>
    <meta:user-defined meta:name="OVERHEID.Gemeente/DC.spatial">Castricum</meta:user-defined>
    <meta:user-defined meta:name="OVERHEIDop.versieInformatie"/>
  </office:meta>
</office:document-meta>
</file>