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Kerkbestuur St. Petrus Roggel: Sacramentsprocessie Roggel op 5 juni 2016 van 10:00 uur tot 11:30 uur volgens de route; Markt, Kerkstraat, Pastoor Hanraetsstraat, Koppelstraat, Dorpstraat, Markt. Verzenddatum 28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909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9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9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091</meta:user-defined>
    <meta:user-defined meta:name="OVERHEIDop.GmbID/DC.identifier">gmb-2016-590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P 8</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392 363907</meta:user-defined>
    <meta:user-defined meta:name="OVERHEIDop.versieInformatie"/>
  </office:meta>
</office:document-meta>
</file>