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rite  te Tytsjerk nieuwbouw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  te Tytsjerk</text:p>
            <text:p text:style-name="common-al">Z-HZ_WABO-2016-0598    Olo: 2333887</text:p>
            <text:p text:style-name="common-al">nieuwbouw 4 woningen</text:p>
            <text:p text:style-name="common-al">Datum ontvangst: 04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Krite  te Tytsjerk nieuwbouw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85</meta:user-defined>
    <meta:user-defined meta:name="OVERHEIDop.GmbID/DC.identifier">gmb-2016-59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N 1</meta:user-defined>
    <meta:user-defined meta:name="OVERHEIDop.woonplaats">Tytsjerk</meta:user-defined>
    <meta:user-defined meta:name="OVERHEIDop.straatnaam">De Kri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397 580572</meta:user-defined>
    <meta:user-defined meta:name="OVERHEIDop.versieInformatie"/>
  </office:meta>
</office:document-meta>
</file>