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CHOTERLANDSEWEG 135 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Schoterlandseweg 135A te Oudehorne  (17-03-2016 tot en met 27-04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908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SCHOTERLANDSEWEG 135 A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84</meta:user-defined>
    <meta:user-defined meta:name="OVERHEIDop.GmbID/DC.identifier">gmb-2016-59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H 135a</meta:user-defined>
    <meta:user-defined meta:name="OVERHEIDop.woonplaats">Oudehorne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2315 553479</meta:user-defined>
    <meta:user-defined meta:name="OVERHEIDop.versieInformatie"/>
  </office:meta>
</office:document-meta>
</file>