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Stranljip  te Hurdegaryp (perc. H 1842)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anljip  te Hurdegaryp (perc. H 1842)</text:p>
            <text:p text:style-name="common-al">Z-HZ_WABO-2016-0597    Olo: 2212805</text:p>
            <text:p text:style-name="common-al">nieuwbouw woning</text:p>
            <text:p text:style-name="common-al">Datum ontvangst: 04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908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8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8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Stranljip  te Hurdegaryp (perc. H 1842)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83</meta:user-defined>
    <meta:user-defined meta:name="OVERHEIDop.GmbID/DC.identifier">gmb-2016-59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KA 14</meta:user-defined>
    <meta:user-defined meta:name="OVERHEIDop.woonplaats">Hurdegaryp</meta:user-defined>
    <meta:user-defined meta:name="OVERHEIDop.straatnaam">De Strânlji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614 580794</meta:user-defined>
    <meta:user-defined meta:name="OVERHEIDop.versieInformatie"/>
  </office:meta>
</office:document-meta>
</file>