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Canadastraat 5</text:span>
          </text:p>
            <text:p text:style-name="common-al">activiteit vellen houtopstand: kap 2 sparren</text:p>
            <text:p text:style-name="common-al">(OGV-2016-121  verzonden 3-5-201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908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8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8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82</meta:user-defined>
    <meta:user-defined meta:name="OVERHEIDop.GmbID/DC.identifier">gmb-2016-59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AA 5</meta:user-defined>
    <meta:user-defined meta:name="OVERHEIDop.woonplaats">Heino</meta:user-defined>
    <meta:user-defined meta:name="OVERHEIDop.straatnaam">Canada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689 494496</meta:user-defined>
    <meta:user-defined meta:name="OVERHEIDop.versieInformatie"/>
  </office:meta>
</office:document-meta>
</file>