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/>
            <text:p text:style-name="common-al">Stichting Castle Clay, voor het gelijknamige evenement dat op 4 en 5 juni wordt georganiseerd op Kasteel Doornenburg (03-05-2016) <text:span text:style-name="nadrukcur"/></text:p>
            <text:p text:style-name="common-al">Smartlappenkoor Lingewaard, voor het Smartlappenfestival dat op 3 juli 2016 op drie locaties in het centrum van Bemmel wordt georganiseerd. (03-05-2016) <text:span text:style-name="nadrukcur"/></text:p>
            <text:p text:style-name="common-al"/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9</meta:user-defined>
    <meta:user-defined meta:name="OVERHEIDop.GmbID/DC.identifier">gmb-2016-59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PostcodeHuisnummer/OVERHEIDop.postcodeHuisnummer">6681BJ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.EPSG28992/DC.spatial">190057 433533</meta:user-defined>
    <meta:user-defined meta:name="OVERHEIDop.versieInformatie"/>
  </office:meta>
</office:document-meta>
</file>