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Muziekconcert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Kasteel Aldenghoor Haelen: Muziekconcert op het terrein bij Kasteel Aldenghoor op 9 juli 2016. Ontvangstdatum: 3 mei 2016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5907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7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7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Muziekconcert i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077</meta:user-defined>
    <meta:user-defined meta:name="OVERHEIDop.GmbID/DC.identifier">gmb-2016-590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5AX 2</meta:user-defined>
    <meta:user-defined meta:name="OVERHEIDop.woonplaats">Horn</meta:user-defined>
    <meta:user-defined meta:name="OVERHEIDop.straatnaam">Kerk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4344 357723</meta:user-defined>
    <meta:user-defined meta:name="OVERHEIDop.versieInformatie"/>
  </office:meta>
</office:document-meta>
</file>