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risiasingel 35 te Burgum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iasingel 35 te Burgum</text:p>
            <text:p text:style-name="common-al">Z-HZ_WABO-2016-0593    Olo: 2332683</text:p>
            <text:p text:style-name="common-al">Kappen Berk</text:p>
            <text:p text:style-name="common-al">Datum ontvangst: 03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907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risiasingel 35 te Burgum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73</meta:user-defined>
    <meta:user-defined meta:name="OVERHEIDop.GmbID/DC.identifier">gmb-2016-59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HM 35</meta:user-defined>
    <meta:user-defined meta:name="OVERHEIDop.woonplaats">Burgum</meta:user-defined>
    <meta:user-defined meta:name="OVERHEIDop.straatnaam">Frisi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069 578872</meta:user-defined>
    <meta:user-defined meta:name="OVERHEIDop.versieInformatie"/>
  </office:meta>
</office:document-meta>
</file>