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- en speeltuinvereniging Hulhuizen, voor het organiseren van de Speelweek Hulhuizen te Gendt op 18 juli tot en met 22 juli 2016. <text:span text:style-name="nadrukcur"/></text:p>
            <text:p text:style-name="common-al">Stichting Duursport Gendt, voor het organiseren van de Triathlon Kersenfeest Gendt op 25 juni tot en met 26 juni 2016. <text:span text:style-name="nadrukcur"/></text:p>
            <text:p text:style-name="common-al">De heer M. Hoek, voor het organiseren van de Huissense Boekenmarkt op 3 september 2016 in het centrum van Huissen. </text:p>
            <text:p text:style-name="common-al"/>
            <text:p text:style-name="common-al">De ingekomen aanvragen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906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6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6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67</meta:user-defined>
    <meta:user-defined meta:name="OVERHEIDop.GmbID/DC.identifier">gmb-2016-590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PostcodeHuisnummer/OVERHEIDop.postcodeHuisnummer">6851BM 19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213 432665</meta:user-defined>
    <meta:user-defined meta:name="OVERHEID.EPSG28992/DC.spatial">193117 438871</meta:user-defined>
    <meta:user-defined meta:name="OVERHEIDop.versieInformatie"/>
  </office:meta>
</office:document-meta>
</file>