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barbeque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 van Ghoorstraat Haelen: Buurtbarbeque op 25 juni 2016 aan de van Ghoorstraat in Haelen. Ontvangstdatum: 30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90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uurtbarbeque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63</meta:user-defined>
    <meta:user-defined meta:name="OVERHEIDop.GmbID/DC.identifier">gmb-2016-59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BC</meta:user-defined>
    <meta:user-defined meta:name="OVERHEIDop.woonplaats">Haelen</meta:user-defined>
    <meta:user-defined meta:name="OVERHEIDop.straatnaam">Van Ghoo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596 360863</meta:user-defined>
    <meta:user-defined meta:name="OVERHEIDop.versieInformatie"/>
  </office:meta>
</office:document-meta>
</file>