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24 te Earnewald nieuw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24 te Earnewald</text:p>
            <text:p text:style-name="common-al">Z-HZ_WABO-2016-0590    Olo: 2329277</text:p>
            <text:p text:style-name="common-al">nieuwe damwand</text:p>
            <text:p text:style-name="common-al">Datum ontvangst: 03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ipe 24 te Earnewald nieuwe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62</meta:user-defined>
    <meta:user-defined meta:name="OVERHEIDop.GmbID/DC.identifier">gmb-2016-59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24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777 572247</meta:user-defined>
    <meta:user-defined meta:name="OVERHEIDop.versieInformatie"/>
  </office:meta>
</office:document-meta>
</file>