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Mr. P.J. Troelstraweg 191b te Leeuwarden, (11011451) nieuw bouwen van een loods met betonpanelen en sandwich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906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6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6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Mr. P.J. Troelstraweg 191b te Leeuwarden, (11011451) nieuw bouwen van een loods met betonpanelen en sandwichpan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61</meta:user-defined>
    <meta:user-defined meta:name="OVERHEIDop.GmbID/DC.identifier">gmb-2016-590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9AB 191b</meta:user-defined>
    <meta:user-defined meta:name="OVERHEIDop.woonplaats">Leeuwarden</meta:user-defined>
    <meta:user-defined meta:name="OVERHEIDop.straatnaam">Mr. P.J. Troelstra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268 581581</meta:user-defined>
    <meta:user-defined meta:name="OVERHEIDop.versieInformatie"/>
  </office:meta>
</office:document-meta>
</file>