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8-04-2016</text:span> voor <text:span text:style-name="nadrukvet">het verwijderen van 9 bolaccacia's</text:span> op het adres/de locatie <text:span text:style-name="nadrukvet">hoek Verdistraat-Dorpstraat Landgraaf</text:span>, Dossiernr: <text:span text:style-name="nadrukvet">2016-0117, </text:span>datum verzending vergunning: <text:span text:style-name="nadrukvet">28 april 2016; </text:span></text:p>
            <text:p text:style-name="common-al">* Op <text:span text:style-name="nadrukvet">02-05-2016</text:span> voor <text:span text:style-name="nadrukvet">het verwijderen van 8 esdoorns</text:span> op het adres/de locatie <text:span text:style-name="nadrukvet">Dr. Calsstraat Landgraaf</text:span>, Dossiernr: <text:span text:style-name="nadrukvet">2016-0118, </text:span>datum verzending vergunning: <text:span text:style-name="nadrukvet">3 mei 2016; </text:span></text:p>
            <text:p text:style-name="common-al">* Op <text:span text:style-name="nadrukvet">03-05-2016</text:span> voor <text:span text:style-name="nadrukvet">het vernieuwen van het dak woonhuis</text:span> op het adres/de locatie <text:span text:style-name="nadrukvet">Wattstraat 1 Landgraaf</text:span>, Dossiernr: <text:span text:style-name="nadrukvet">2016-0149, </text:span>datum verzending vergunning: <text:span text:style-name="nadrukvet">3 mei 2016; </text:span></text:p>
            <text:p text:style-name="common-al">* Op <text:span text:style-name="nadrukvet">03-05-2016</text:span> voor <text:span text:style-name="nadrukvet">bouwen van een tuinhuisje</text:span> op het adres/de locatie <text:span text:style-name="nadrukvet">Noord-Ooststraat 17 Landgraaf</text:span>, Dossiernr: <text:span text:style-name="nadrukvet">2016-0180, </text:span>datum verzending vergunning: <text:span text:style-name="nadrukvet">3 mei 2016. </text:span></text:p>
            <text:p text:style-name="common-al">De stukken kunt u vanaf de dag na de publicatiedatum, op afspraak,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5906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06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06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060</meta:user-defined>
    <meta:user-defined meta:name="OVERHEIDop.GmbID/DC.identifier">gmb-2016-59060</meta:user-defined>
    <meta:user-defined meta:name="OVERHEID.TaxonomieBeleidsagenda/OVERHEID.category">Ruimte en infrastructuur | Organisatie en beleid</meta:user-defined>
    <meta:user-defined meta:name="DCTERMS.abstract">Gemeente Landgraaf - Verleende reguliere omgevingsvergunning(en) week 19</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1LN 17</meta:user-defined>
    <meta:user-defined meta:name="OVERHEIDop.woonplaats">Landgraaf</meta:user-defined>
    <meta:user-defined meta:name="OVERHEIDop.straatnaam">Verdistraat</meta:user-defined>
    <meta:user-defined meta:name="OVERHEID.PostcodeHuisnummer/OVERHEIDop.postcodeHuisnummer">6372AB</meta:user-defined>
    <meta:user-defined meta:name="OVERHEIDop.straatnaam">Dr. Calsstraat</meta:user-defined>
    <meta:user-defined meta:name="OVERHEID.PostcodeHuisnummer/OVERHEIDop.postcodeHuisnummer">6372AL 12</meta:user-defined>
    <meta:user-defined meta:name="OVERHEIDop.straatnaam">Wattstraat</meta:user-defined>
    <meta:user-defined meta:name="OVERHEID.PostcodeHuisnummer/OVERHEIDop.postcodeHuisnummer">6372HA 10</meta:user-defined>
    <meta:user-defined meta:name="OVERHEIDop.straatnaam">Noord-Ooststraat</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968 324014</meta:user-defined>
    <meta:user-defined meta:name="OVERHEID.EPSG28992/DC.spatial">199928 323120</meta:user-defined>
    <meta:user-defined meta:name="OVERHEID.EPSG28992/DC.spatial">199601 322438</meta:user-defined>
    <meta:user-defined meta:name="OVERHEID.EPSG28992/DC.spatial">198873 322924</meta:user-defined>
    <meta:user-defined meta:name="OVERHEIDop.versieInformatie"/>
  </office:meta>
</office:document-meta>
</file>