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lein 2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gedeeltelijk verbouwen van het kerkgebouw in een museum op het perceel Kerkplein 2 in 5954 BA Beesel ( verz. 3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90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plein 2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59</meta:user-defined>
    <meta:user-defined meta:name="OVERHEIDop.GmbID/DC.identifier">gmb-2016-59059</meta:user-defined>
    <meta:user-defined meta:name="OVERHEID.TaxonomieBeleidsagenda/OVERHEID.category">Huisvesting | Organisatie en beleid</meta:user-defined>
    <meta:user-defined meta:name="DCTERMS.abstract">gedeeltelijk verbouwen van het kerkgebouw in een museum op het perceel Kerkplein 2 in 5954 BA Beesel ( verz. 3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A 2</meta:user-defined>
    <meta:user-defined meta:name="OVERHEIDop.woonplaats">Beesel</meta:user-defined>
    <meta:user-defined meta:name="OVERHEIDop.straatnaam">Kerk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397 364454</meta:user-defined>
    <meta:user-defined meta:name="OVERHEIDop.versieInformatie"/>
  </office:meta>
</office:document-meta>
</file>