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uiderein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eind 6 te Baarn</text:span> (3741 LG)                                   het slopen  en herbouwen van de woning en het plaatsen van een tijdelijke caravan en een tijdelijke container voor gereedschap (09-05-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905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5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5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Zuidereind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58</meta:user-defined>
    <meta:user-defined meta:name="OVERHEIDop.GmbID/DC.identifier">gmb-2016-5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G 6</meta:user-defined>
    <meta:user-defined meta:name="OVERHEIDop.woonplaats">Baarn</meta:user-defined>
    <meta:user-defined meta:name="OVERHEIDop.straatnaam">Zuidereind</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731 470101</meta:user-defined>
    <meta:user-defined meta:name="OVERHEIDop.versieInformatie"/>
  </office:meta>
</office:document-meta>
</file>