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en) we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04-2016</text:span> voor <text:span text:style-name="nadrukvet">bouwen van een tuinhuisje</text:span> op het adres/de locatie <text:span text:style-name="nadrukvet">Noord-Ooststraat 17 Landgraaf</text:span>, Dossiernr: <text:span text:style-name="nadrukvet">2016-0180; </text:span> </text:p>
            <text:p text:style-name="common-al">* Op <text:span text:style-name="nadrukvet">29-04-2016</text:span> voor <text:span text:style-name="nadrukvet">het kappen van een boom in het zij-erf</text:span> op het adres/de locatie <text:span text:style-name="nadrukvet">Exdel 34 Landgraaf</text:span>, Dossiernr:<text:span text:style-name="nadrukvet">2016-0185; </text:span> </text:p>
            <text:p text:style-name="common-al">* Op <text:span text:style-name="nadrukvet">29-04-2016</text:span> voor <text:span text:style-name="nadrukvet">het plaatsen van 2 containers</text:span> op het adres/de locatie <text:span text:style-name="nadrukvet">Hofstraat 1 Landgraaf</text:span>, Dossiernr: <text:span text:style-name="nadrukvet">2016-0188; </text:span> </text:p>
            <text:p text:style-name="common-al">* Op <text:span text:style-name="nadrukvet">29-04-2016</text:span> voor <text:span text:style-name="nadrukvet">het realiseren van een terrasafscheiding</text:span> op het adres/de locatie <text:span text:style-name="nadrukvet">Heerlenseweg 1 Landgraaf</text:span>, Dossiernr: <text:span text:style-name="nadrukvet">2016-0187. </text:span></text:p>
            <text:p text:style-name="last-al">De stukken kunt u vanaf de dag na de publicatiedatum, op afspraak,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905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(en)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55</meta:user-defined>
    <meta:user-defined meta:name="OVERHEIDop.GmbID/DC.identifier">gmb-2016-59055</meta:user-defined>
    <meta:user-defined meta:name="OVERHEID.TaxonomieBeleidsagenda/OVERHEID.category">Ruimte en infrastructuur | Organisatie en beleid</meta:user-defined>
    <meta:user-defined meta:name="DCTERMS.abstract">Aangevraagde omgevingsvergunning(en) week 1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HA 10</meta:user-defined>
    <meta:user-defined meta:name="OVERHEIDop.woonplaats">Landgraaf</meta:user-defined>
    <meta:user-defined meta:name="OVERHEIDop.straatnaam">Noord-Ooststraat</meta:user-defined>
    <meta:user-defined meta:name="OVERHEID.PostcodeHuisnummer/OVERHEIDop.postcodeHuisnummer">6373AJ</meta:user-defined>
    <meta:user-defined meta:name="OVERHEIDop.straatnaam">Exdel</meta:user-defined>
    <meta:user-defined meta:name="OVERHEID.PostcodeHuisnummer/OVERHEIDop.postcodeHuisnummer">6372</meta:user-defined>
    <meta:user-defined meta:name="OVERHEIDop.straatnaam">Hofstraat</meta:user-defined>
    <meta:user-defined meta:name="OVERHEID.PostcodeHuisnummer/OVERHEIDop.postcodeHuisnummer">6371HP</meta:user-defined>
    <meta:user-defined meta:name="OVERHEIDop.straatnaam">Heerlens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8873 322924</meta:user-defined>
    <meta:user-defined meta:name="OVERHEID.EPSG28992/DC.spatial">199191 324408</meta:user-defined>
    <meta:user-defined meta:name="OVERHEID.EPSG28992/DC.spatial">199580 321660</meta:user-defined>
    <meta:user-defined meta:name="OVERHEID.EPSG28992/DC.spatial">199165 323418</meta:user-defined>
    <meta:user-defined meta:name="OVERHEIDop.versieInformatie"/>
  </office:meta>
</office:document-meta>
</file>