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Zeskamp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BV de Grensschutters: Zeskamp op 1 en 2 juli 2016 op het Trapveldje aan de Fazantenstraat in Haler. Ontvangstdatum: 28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905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Zeskamp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53</meta:user-defined>
    <meta:user-defined meta:name="OVERHEIDop.GmbID/DC.identifier">gmb-2016-590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2385 355599</meta:user-defined>
    <meta:user-defined meta:name="OVERHEIDop.versieInformatie"/>
  </office:meta>
</office:document-meta>
</file>