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ytskelan 5 te Eastermar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tskelan 5 te Eastermar</text:p>
            <text:p text:style-name="common-al">Z-HZ_WABO-2016-0581    Olo: 2330177</text:p>
            <text:p text:style-name="common-al">plaatsen dakkapel</text:p>
            <text:p text:style-name="common-al">Datum ontvangst: 0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5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ytskelan 5 te Eastermar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52</meta:user-defined>
    <meta:user-defined meta:name="OVERHEIDop.GmbID/DC.identifier">gmb-2016-59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</meta:user-defined>
    <meta:user-defined meta:name="OVERHEIDop.woonplaats">Eastermar</meta:user-defined>
    <meta:user-defined meta:name="OVERHEIDop.straatnaam">Sytskelâ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898 576780</meta:user-defined>
    <meta:user-defined meta:name="OVERHEIDop.versieInformatie"/>
  </office:meta>
</office:document-meta>
</file>