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528, Watermunt en Walstro ongenummerd, 6136 S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nieuwbouw 14 woningen</text:p>
            <text:p text:style-name="common-al">Locatie: Watermunt en Walstro ongenummerd, 6136 SE Sittard </text:p>
            <text:p text:style-name="common-al">Ontvangstdatum: 22 december 2015</text:p>
            <text:p text:style-name="common-al">Dossiernummer: Om15.052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590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528, Watermunt en Walstro ongenummerd, 6136 SE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05</meta:user-defined>
    <meta:user-defined meta:name="OVERHEIDop.GmbID/DC.identifier">gmb-2016-5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6</meta:user-defined>
    <meta:user-defined meta:name="OVERHEIDop.woonplaats">Sittard</meta:user-defined>
    <meta:user-defined meta:name="OVERHEIDop.straatnaam">Walstro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9870 335240</meta:user-defined>
    <meta:user-defined meta:name="OVERHEIDop.versieInformatie"/>
  </office:meta>
</office:document-meta>
</file>