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zefstraat 45, 6245 LL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constructie en het gebruik van de loods naar kantoor en opslagruimte  op het perceel<text:span text:style-name="nadrukvet"> Sint Jozefstraat 45, 6245 LL  Oost-Maarland/Eijsden</text:span> (ontvangen 4 me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904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Sint Jozefstraat 45, 6245 LL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49</meta:user-defined>
    <meta:user-defined meta:name="OVERHEIDop.GmbID/DC.identifier">gmb-2016-59049</meta:user-defined>
    <meta:user-defined meta:name="OVERHEID.TaxonomieBeleidsagenda/OVERHEID.category">Ruimte en infrastructuur | Organisatie en beleid</meta:user-defined>
    <meta:user-defined meta:name="OVERHEIDop.referentienummer">Z-HZ_WABO-2016-002370</meta:user-defined>
    <meta:user-defined meta:name="DCTERMS.abstract">veranderen van de constructie en het gebruik van de loods naar kantoor en opslag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L 45</meta:user-defined>
    <meta:user-defined meta:name="OVERHEIDop.woonplaats">Eijsden</meta:user-defined>
    <meta:user-defined meta:name="OVERHEIDop.straatnaam">Sint Jozef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084 311665</meta:user-defined>
    <meta:user-defined meta:name="OVERHEIDop.versieInformatie"/>
  </office:meta>
</office:document-meta>
</file>