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buurtbarbecue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“De Dalbewoners” Horn: Organisatie van een buurtbarbecue op de parkeerplaats gelegen aan de Heer Dirkstraat in Horn op 8 en 9 juli 2016. Ontvangstdatum: 28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rganisatie van een buurtbarbecue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8</meta:user-defined>
    <meta:user-defined meta:name="OVERHEIDop.GmbID/DC.identifier">gmb-2016-59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CS 7</meta:user-defined>
    <meta:user-defined meta:name="OVERHEIDop.woonplaats">Horn</meta:user-defined>
    <meta:user-defined meta:name="OVERHEIDop.straatnaam">Heer Di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941 358293</meta:user-defined>
    <meta:user-defined meta:name="OVERHEIDop.versieInformatie"/>
  </office:meta>
</office:document-meta>
</file>