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74 te Hurdegaryp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74 te Hurdegaryp</text:p>
            <text:p text:style-name="common-al">Z-HZ_WABO-2016-0579    Olo: 2329179</text:p>
            <text:p text:style-name="common-al">kappen berk</text:p>
            <text:p text:style-name="common-al">Datum ontvangst: 0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Bolle 74 te Hurdegaryp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5</meta:user-defined>
    <meta:user-defined meta:name="OVERHEIDop.GmbID/DC.identifier">gmb-2016-59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74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03 581110</meta:user-defined>
    <meta:user-defined meta:name="OVERHEIDop.versieInformatie"/>
  </office:meta>
</office:document-meta>
</file>