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512, Tudderenderweg, Jozef Israëlsstraat, Vermeerstraat, 6137 CD, XE, T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 van 42 woningen Molenbeek-Oost</text:p>
            <text:p text:style-name="common-al">Locatie: Tudderenderweg, Jozef Israëlsstraat, Vermeerstraat, 6137 CD, XE, TW Sittard </text:p>
            <text:p text:style-name="common-al">Ontvangstdatum: 10 december 2015</text:p>
            <text:p text:style-name="common-al">Dossiernummer: Om15.051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590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512, Tudderenderweg, Jozef Israëlsstraat, Vermeerstraat, 6137 CD, XE, TW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04</meta:user-defined>
    <meta:user-defined meta:name="OVERHEIDop.GmbID/DC.identifier">gmb-2016-5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7CD</meta:user-defined>
    <meta:user-defined meta:name="OVERHEIDop.woonplaats">Sittard</meta:user-defined>
    <meta:user-defined meta:name="OVERHEIDop.straatnaam">Tudderend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9963 335233</meta:user-defined>
    <meta:user-defined meta:name="OVERHEIDop.versieInformatie"/>
  </office:meta>
</office:document-meta>
</file>