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lve Marathon in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G De Grenslaupers: Organisatie van de Halve Marathon op 27 november 2016 in de kern Ell en omstreken. Ontvangstdatum: 28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alve Marathon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9</meta:user-defined>
    <meta:user-defined meta:name="OVERHEIDop.GmbID/DC.identifier">gmb-2016-59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474 359063</meta:user-defined>
    <meta:user-defined meta:name="OVERHEIDop.versieInformatie"/>
  </office:meta>
</office:document-meta>
</file>