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Aldemiede 16 te Tytsjerk Uitbreiding ligboxenstal te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demiede 16 te Tytsjerk</text:p>
            <text:p text:style-name="common-al">Z-HZ_WABO-2016-0577    Olo: 2320699</text:p>
            <text:p text:style-name="common-al">Uitbreiding ligboxenstal te Tytsjerk</text:p>
            <text:p text:style-name="common-al">Datum ontvangst: 02 me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9037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3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03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Aldemiede 16 te Tytsjerk Uitbreiding ligboxenstal te Ty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037</meta:user-defined>
    <meta:user-defined meta:name="OVERHEIDop.GmbID/DC.identifier">gmb-2016-590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5XJ 16</meta:user-defined>
    <meta:user-defined meta:name="OVERHEIDop.woonplaats">Tytsjerk</meta:user-defined>
    <meta:user-defined meta:name="OVERHEIDop.straatnaam">Aldemied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6983 577988</meta:user-defined>
    <meta:user-defined meta:name="OVERHEIDop.versieInformatie"/>
  </office:meta>
</office:document-meta>
</file>