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Verleende evenementenvergunningen week 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* aan Parochiecluster Ubach over Worms voor het houden van de Sacramentsprocessie Rimburg op 5 juni 2016 van 09.30 uur tot 12.30 uur volgens route: Kerk Rimburg, Rinckberg, Broekhuizenstraat, Kapelweien, Wormdalweg retour tot aan Gremelsbrugge;</text:p>
            <text:p text:style-name="common-al">* aan Wielervrienden Parkstad voor het houden van de Ardennentrip op 31 juli 2016 van 07.00 uur tot 17.00 uur met als start- en finishlocatie kantine V.V. Schaesberg, Hofstraat 5;</text:p>
            <text:p text:style-name="last-al">* aan Parociecluster Ubach over Worms voor het houden van de sacramentsprocessie Waubach op 29 mei 2016 van 09.00 uur tot 12.30 uur volgens route: kerk Waubach, Kerkstraat, Hovenstraat, Groenendaal, Sloterstraat, kantstraat, Charles Frehenstr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Nr. 59034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034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034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andgraaf - Verleende evenementenvergunningen week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034</meta:user-defined>
    <meta:user-defined meta:name="OVERHEIDop.GmbID/DC.identifier">gmb-2016-59034</meta:user-defined>
    <meta:user-defined meta:name="OVERHEID.TaxonomieBeleidsagenda/OVERHEID.category">Cultuur en recreatie | Organisatie en beleid</meta:user-defined>
    <meta:user-defined meta:name="DCTERMS.abstract">Gemeente Landgraaf - Verleende evenementenvergunningen week 19</meta:user-defined>
    <meta:user-defined meta:name="OVERHEID.Organisatietype/OVERHEID.organisationType">gemeente</meta:user-defined>
    <meta:user-defined meta:name="OVERHEID.Gemeente/DC.creator">Landgraaf</meta:user-defined>
    <meta:user-defined meta:name="OVERHEID.Informatietype/DC.type">officiële publicatie</meta:user-defined>
    <dc:language>nl</dc:language>
    <meta:user-defined meta:name="OVERHEID.PostcodeHuisnummer/OVERHEIDop.postcodeHuisnummer">6374ES</meta:user-defined>
    <meta:user-defined meta:name="OVERHEIDop.woonplaats">Landgraaf</meta:user-defined>
    <meta:user-defined meta:name="OVERHEIDop.straatnaam">Kerkberg</meta:user-defined>
    <meta:user-defined meta:name="OVERHEID.PostcodeHuisnummer/OVERHEIDop.postcodeHuisnummer">6372</meta:user-defined>
    <meta:user-defined meta:name="OVERHEIDop.straatnaam">Hofstraat</meta:user-defined>
    <meta:user-defined meta:name="OVERHEID.Gemeente/OVERHEID.authority">Landgraaf</meta:user-defined>
    <meta:user-defined meta:name="OVERHEID.Gemeente/DCTERMS.publisher">Landgraaf</meta:user-defined>
    <meta:user-defined meta:name="OVERHEIDgvop.Informatietype/DC.type">Beschikkingen | afhandeling</meta:user-defined>
    <meta:user-defined meta:name="OVERHEID.EPSG28992/DC.spatial">201661 325520</meta:user-defined>
    <meta:user-defined meta:name="OVERHEID.EPSG28992/DC.spatial">199580 321660</meta:user-defined>
    <meta:user-defined meta:name="OVERHEID.EPSG28992/DC.spatial">201661 325520</meta:user-defined>
    <meta:user-defined meta:name="OVERHEIDop.versieInformatie"/>
  </office:meta>
</office:document-meta>
</file>